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in" text:min-label-width="0.2812in" text:list-level-position-and-space-mode="label-alignment">
          <style:list-level-label-alignment text:label-followed-by="listtab" fo:margin-left="0.6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7868in" text:min-label-width="0.4166in" text:list-level-position-and-space-mode="label-alignment">
          <style:list-level-label-alignment text:label-followed-by="listtab" fo:margin-left="-0.370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1" style:family="table" style:master-page-name="MP0">
      <style:table-properties style:width="7.2819in" fo:margin-left="0in" table:align="lef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055in" fo:margin-left="0.1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14" style:parent-style-name="內文" style:family="paragraph">
      <style:paragraph-properties fo:text-align="center" fo:line-height="0.3055in" fo:margin-left="0.121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9pt"/>
    </style:style>
    <style:style style:name="TableRow37" style:family="table-row">
      <style:table-row-properties style:min-row-height="0.4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weight-complex="bold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weight-complex="bold"/>
    </style:style>
    <style:style style:name="TableRow43" style:family="table-row">
      <style:table-row-properties style:min-row-height="0.3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62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6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Segoe UI Emoji" style:font-name-asian="Segoe UI Emoji" style:font-name-complex="Segoe UI Emoji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Segoe UI Emoji" style:font-name-asian="Segoe UI Emoji" style:font-name-complex="Segoe UI Emoji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Segoe UI Emoji" style:font-name-asian="Segoe UI Emoji" style:font-name-complex="Segoe UI Emoji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37" style:family="table-row">
      <style:table-row-properties style:min-row-height="0.5166in" style:use-optimal-row-height="false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3388in" style:use-optimal-row-height="false"/>
    </style:style>
    <style:style style:name="TableCell1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8" style:family="table-row">
      <style:table-row-properties style:min-row-height="0.9055in" style:use-optimal-row-height="false" fo:keep-together="always"/>
    </style:style>
    <style:style style:name="TableCell14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8" style:family="table-cell">
      <style:table-cell-properties fo:border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168" style:family="table-row">
      <style:table-row-properties style:min-row-height="0.2916in" style:use-optimal-row-height="false" fo:keep-together="always"/>
    </style:style>
    <style:style style:name="TableCell16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175" style:parent-style-name="內文" style:family="paragraph">
      <style:paragraph-properties fo:text-align="justify" fo:margin-bottom="0.125in" fo:line-height="0.2222in" fo:margin-left="-0.786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176" style:parent-style-name="內文" style:family="paragraph">
      <style:paragraph-properties fo:text-align="end" fo:line-height="0.1666in" fo:margin-left="-0.786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177" style:parent-style-name="內文" style:family="paragraph">
      <style:paragraph-properties fo:text-align="justify" fo:line-height="0.3472in" fo:margin-left="-0.7868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2" style:parent-style-name="內文" style:list-style-name="LFO1" style:family="paragraph">
      <style:paragraph-properties fo:text-align="justify" fo:margin-bottom="0.125in" fo:line-height="0.2222in" fo:margin-left="-0.1965in" fo:margin-right="-0.7284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margin-bottom="0.125in" fo:line-height="0.2222in" fo:margin-left="-0.6881in" fo:margin-right="-0.72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屏東科技大學<text:s/>研究總中心</text:p>
            <text:p text:style-name="P14"><text:span text:style-name="T15">場地</text:span><text:span text:style-name="T16">借</text:span><text:span text:style-name="T17">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繫方式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分機</text:span><text:span text:style-name="T32">/</text:span><text:span text:style-name="T33">手機：</text:span></text:p>
            <text:p text:style-name="P34"><text:span text:style-name="T35">Email</text:span><text:span text:style-name="T36">：</text:span></text:p>
          </table:table-cell>
          <table:covered-table-cell/>
        </table:table-row>
        <table:table-row table:style-name="TableRow37">
          <table:table-cell table:style-name="TableCell38">
            <text:p text:style-name="P39">預借日期</text:p>
          </table:table-cell>
          <table:table-cell table:style-name="TableCell40" table:number-columns-spanned="8">
            <text:p text:style-name="P41"><text:s/>年<text:s/><text:s/><text:s/><text:s/><text:s/>月<text:s/><text:s/><text:s/><text:s/><text:s/>日<text:s/>(星期　)<text:s text:c="2"/><text:s text:c="2"/><text:s/>:<text:s/><text:s text:c="2"/><text:s/>至<text:s/><text:s text:c="2"/><text:s/>:<text:s/><text:s text:c="2"/></text:p>
            <text:p text:style-name="P42">(活動實際起訖時間為　　：　　至　　：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預借空間</text:p>
          </table:table-cell>
          <table:table-cell table:style-name="TableCell46" table:number-columns-spanned="8">
            <text:p text:style-name="P47"><text:span text:style-name="T48">◎</text:span><text:span text:style-name="T49">大數據中心大樓</text:span></text:p>
            <text:p text:style-name="P50"><text:span text:style-name="T51"><text:s text:c="2"/></text:span><text:span text:style-name="T52">□</text:span><text:span text:style-name="T53"><text:s/></text:span><text:span text:style-name="T54">BD105</text:span><text:span text:style-name="T55">一樓</text:span><text:span text:style-name="T56">會議室</text:span><text:span text:style-name="T57"><text:s text:c="3"/></text:span><text:span text:style-name="T58">□</text:span><text:span text:style-name="T59"><text:s/></text:span><text:span text:style-name="T60">BD107</text:span><text:span text:style-name="T61">一樓</text:span><text:span text:style-name="T62">中庭</text:span><text:span text:style-name="T63"><text:s text:c="3"/></text:span><text:span text:style-name="T64">□</text:span><text:span text:style-name="T65"><text:s/>BD108</text:span><text:span text:style-name="T66">一樓茶水間</text:span></text:p>
            <text:p text:style-name="P67"><text:span text:style-name="T68"><text:s text:c="2"/></text:span><text:span text:style-name="T69">□</text:span><text:span text:style-name="T70">其他空間：</text:span><text:span text:style-name="T71">__</text:span><text:span text:style-name="T72">__________________</text:span><text:span text:style-name="T73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/活動說明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人數</text:p>
          </table:table-cell>
          <table:covered-table-cell/>
          <table:table-cell table:style-name="TableCell81">
            <text:p text:style-name="P82">共___位</text:p>
          </table:table-cell>
        </table:table-row>
        <table:table-row table:style-name="TableRow83">
          <table:table-cell table:style-name="TableCell84">
            <text:p text:style-name="P85">借用設備</text:p>
          </table:table-cell>
          <table:table-cell table:style-name="TableCell86" table:number-columns-spanned="8">
            <text:p text:style-name="P87"><text:span text:style-name="T88">□</text:span><text:span text:style-name="T89">投影</text:span><text:span text:style-name="T90">/</text:span><text:span text:style-name="T91">音響</text:span><text:span text:style-name="T92">設備</text:span><text:span text:style-name="T93"><text:s/></text:span><text:span text:style-name="T94"><text:s/></text:span><text:span text:style-name="T95">□</text:span><text:span text:style-name="T96">大型</text:span><text:span text:style-name="T97">觸控螢幕</text:span><text:span text:style-name="T98">　</text:span><text:span text:style-name="T99">□</text:span><text:span text:style-name="T100">海報架</text:span><text:span text:style-name="T101">(</text:span><text:span text:style-name="T102">至多</text:span><text:span text:style-name="T103">2</text:span><text:span text:style-name="T104">個</text:span><text:span text:style-name="T105">)</text:span></text:p>
            <text:p text:style-name="P106"><text:span text:style-name="T107">□</text:span><text:span text:style-name="T108">茶</text:span><text:span text:style-name="T109">壺</text:span><text:span text:style-name="T110">( ___</text:span><text:span text:style-name="T111">個</text:span><text:span text:style-name="T112">)</text:span><text:span text:style-name="T113"><text:s/></text:span><text:span text:style-name="T114"><text:s/></text:span><text:span text:style-name="T115">　</text:span><text:span text:style-name="T116">□</text:span><text:span text:style-name="T117">水杯</text:span><text:span text:style-name="T118">( ___</text:span><text:span text:style-name="T119">個</text:span><text:span text:style-name="T120">)</text:span><text:span text:style-name="T121"><text:s/></text:span><text:span text:style-name="T122">　</text:span><text:span text:style-name="T123">□</text:span><text:span text:style-name="T124">咖啡杯</text:span><text:span text:style-name="T125">( ___</text:span><text:span text:style-name="T126">組</text:span><text:span text:style-name="T127">)<text:s/></text:span></text:p>
            <text:p text:style-name="P128"><text:span text:style-name="T129">□</text:span><text:span text:style-name="T130">其他：</text:span><text:span text:style-name="T131">_______________</text:span><text:span text:style-name="T132">_</text:span><text:span text:style-name="T133">__________________________</text:span><text:span text:style-name="T134">___</text:span><text:span text:style-name="T135">_____</text:span><text:span text:style-name="T13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申請人簽章：_________________ <text:s text:c="3"/>單位主管或活動負責老師簽章：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場管人員</text:p>
          </table:table-cell>
          <table:covered-table-cell/>
          <table:table-cell table:style-name="TableCell143" table:number-columns-spanned="3">
            <text:p text:style-name="P144">會辦單位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場地管理單位主管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  <text:p text:style-name="P152"><text:span text:style-name="T153">(</text:span><text:span text:style-name="T154">核章請註記日期</text:span><text:span text:style-name="T155">)</text:span></text:p>
          </table:table-cell>
          <table:covered-table-cell/>
          <table:table-cell table:style-name="TableCell156" table:number-columns-spanned="3">
            <text:p text:style-name="P157">(核章請註記日期)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同意</text:span><text:span text:style-name="T162"><text:s text:c="3"/></text:span><text:span text:style-name="T163">□</text:span><text:span text:style-name="T164">不同意</text:span></text:p>
            <text:p text:style-name="P165"/>
            <text:p text:style-name="P166"/>
            <text:p text:style-name="P167">(核章請註記日期)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場地費</text:span><text:span text:style-name="T172">用</text:span>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114.06.04版</text:p>
      <text:p text:style-name="P176"/>
      <text:p text:style-name="P177">注意事項:</text:p>
      <text:list text:style-name="LFO1" text:continue-numbering="true">
        <text:list-item>
          <text:list>
            <text:list-item>
              <text:p text:style-name="P178">欲申請借用場地前，請先檢閱「國立屏東科技大學研究總中心場地設備收支管理要點」。</text:p>
            </text:list-item>
            <text:list-item>
              <text:p text:style-name="P179">經核准借用之場地，如因故停用或改期，借用者必須事先通知場地管理單位註銷登記。各場地以先提出申請者為優先借用，惟校方因臨時特殊需要必須收回使用時，研究總中心得依實際情況提早通知取消登記借用，申請單位不得異議。</text:p>
            </text:list-item>
            <text:list-item>
              <text:p text:style-name="P180">室內禁止吸煙、嚼檳榔、嚼口香糖、飲酒。嚴禁使用易燃物、違禁品及法律管制之物品。亦不得攜帶牲畜（含寵物）進入(導盲犬、工作犬除外)。</text:p>
            </text:list-item>
            <text:list-item>
              <text:p text:style-name="P181">使用單位攜進本中心之財物、設備、資料等，應自行保管，如有遺失或毀損，本中心概不負責。活動結束時，應準時歸還鑰匙，若借用之教室鑰匙遺失，須全額負擔換鎖費用；遺失門禁卡則須賠償卡片成本費用。</text:p>
            </text:list-item>
            <text:list-item>
              <text:p text:style-name="P182">借用場地應維護整潔並愛惜公物，使用後應將場地回復原狀。借用本中心之器材、設備等，如使用前即已發現瑕疵或損毀者，應立即告知本中心予以處理或更換，若未告知而使損害發生或擴大者，將由借用單位負責賠償責任。</text:p>
            </text:list-item>
          </text:list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in" text:min-label-width="0.2812in" text:list-level-position-and-space-mode="label-alignment">
          <style:list-level-label-alignment text:label-followed-by="listtab" fo:margin-left="0.6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7868in" text:min-label-width="0.4166in" text:list-level-position-and-space-mode="label-alignment">
          <style:list-level-label-alignment text:label-followed-by="listtab" fo:margin-left="-0.370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04T03:07:00Z</meta:creation-date>
    <dc:date>2025-06-04T03:07:00Z</dc:date>
    <meta:print-date>2022-02-18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