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6576in" style:use-optimal-column-width="false"/>
    </style:style>
    <style:style style:name="TableColumn7" style:family="table-column">
      <style:table-column-properties style:column-width="0.2569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0.859in" style:use-optimal-column-width="false"/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0.5979in" style:use-optimal-column-width="false"/>
    </style:style>
    <style:style style:name="TableColumn12" style:family="table-column">
      <style:table-column-properties style:column-width="1.6576in" style:use-optimal-column-width="false"/>
    </style:style>
    <style:style style:name="Table5" style:family="table">
      <style:table-properties style:width="6.6305in" style:rel-width="100%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150%"/>
      <style:text-properties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/>
      <style:text-properties style:font-name-asian="標楷體"/>
    </style:style>
    <style:style style:name="P18" style:parent-style-name="Standard" style:family="paragraph">
      <style:paragraph-properties fo:line-height="150%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50%"/>
      <style:text-properties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50%"/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 style:font-name-asian="新細明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新細明體" style:font-name-asian="新細明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新細明體" style:font-name-asian="新細明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-asian="標楷體"/>
    </style:style>
    <style:style style:name="TableRow53" style:family="table-row">
      <style:table-row-properties style:min-row-height="0.9819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150%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64" style:family="table-row">
      <style:table-row-properties style:min-row-height="0.384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style:font-name-asian="標楷體"/>
    </style:style>
    <style:style style:name="P67" style:parent-style-name="Standard" style:family="paragraph">
      <style:paragraph-properties fo:line-height="150%"/>
    </style:style>
    <style:style style:name="T6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69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-asian="標楷體" fo:color="#FF0000"/>
    </style:style>
    <style:style style:name="P70" style:parent-style-name="Standard" style:family="paragraph">
      <style:paragraph-properties style:snap-to-layout-grid="false" fo:line-height="0.2777in" fo:margin-left="0.1972in">
        <style:tab-stops/>
      </style:paragraph-properties>
      <style:text-properties style:font-name-asian="標楷體" fo:color="#FF0000"/>
    </style:style>
    <style:style style:name="P71" style:parent-style-name="Standard" style:family="paragraph">
      <style:paragraph-properties style:snap-to-layout-grid="false" fo:line-height="0.2777in" fo:margin-left="0.1972in">
        <style:tab-stops/>
      </style:paragraph-properties>
      <style:text-properties style:font-name-asian="標楷體" fo:color="#FF0000"/>
    </style:style>
    <style:style style:name="P72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-asian="標楷體" fo:color="#FF0000"/>
    </style:style>
    <style:style style:name="P73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-asian="標楷體" fo:color="#FF0000"/>
    </style:style>
    <style:style style:name="P74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-asian="標楷體" fo:color="#FF0000"/>
    </style:style>
    <style:style style:name="P75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-asian="標楷體" fo:color="#FF0000"/>
    </style:style>
    <style:style style:name="P76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-asian="標楷體" fo:color="#FF0000"/>
    </style:style>
    <style:style style:name="P77" style:parent-style-name="Standard" style:family="paragraph">
      <style:paragraph-properties style:snap-to-layout-grid="false" fo:line-height="0.2777in"/>
      <style:text-properties style:font-name-asian="標楷體"/>
    </style:style>
  </office:automatic-styles>
  <office:body>
    <office:text text:use-soft-page-breaks="true">
      <text:p text:style-name="P1"><text:bookmark-start text:name="_Hlk54083107"/>國立屏東科技大學綠能生物工廠</text:p>
      <text:p text:style-name="P2"><text:span text:style-name="T3">參觀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人/單位：</text:p>
          </table:table-cell>
          <table:covered-table-cell/>
          <table:covered-table-cell/>
          <table:table-cell table:style-name="TableCell16" table:number-columns-spanned="2">
            <text:p text:style-name="P17">參觀場域：<text:line-break/>綠能溫室</text:p>
            <text:p text:style-name="P18">綠能蕈菇工廠</text:p>
          </table:table-cell>
          <table:covered-table-cell/>
          <table:table-cell table:style-name="TableCell19" table:number-columns-spanned="2">
            <text:p text:style-name="P20">填表日：　　年　　月　　日</text:p>
          </table:table-cell>
          <table:covered-table-cell/>
        </table:table-row>
        <table:table-row table:style-name="TableRow21">
          <table:table-cell table:style-name="TableCell22" table:number-columns-spanned="7">
            <text:p text:style-name="P23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預定參觀時間：<text:s text:c="4"/>年<text:s text:c="4"/>月<text:s text:c="4"/>日<text:s text:c="4"/>時<text:s text:c="4"/>分至<text:s text:c="4"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參觀人數：<text:s text:c="6"/>人</text:p>
          </table:table-cell>
          <table:covered-table-cell/>
          <table:table-cell table:style-name="TableCell30" table:number-columns-spanned="3">
            <text:p text:style-name="P31">參觀人員年齡層：<text:s text:c="5"/>歲至<text:s text:c="5"/>歲</text:p>
          </table:table-cell>
          <table:covered-table-cell/>
          <table:covered-table-cell/>
          <table:table-cell table:style-name="TableCell32" table:number-columns-spanned="2">
            <text:p text:style-name="P33">與參觀人之關係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參觀人</text:span><text:span text:style-name="T38">/</text:span><text:span text:style-name="T39">代表</text:span><text:span text:style-name="T40">：</text:span></text:p>
          </table:table-cell>
          <table:covered-table-cell/>
          <table:table-cell table:style-name="TableCell41" table:number-columns-spanned="3">
            <text:p text:style-name="P42"><text:span text:style-name="T43">參觀人國籍</text:span><text:span text:style-name="T44">:</text:span><text:span text:style-name="T45">：</text:span>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參觀人單位</text:span><text:span text:style-name="T49">：</text:span></text:p>
          </table:table-cell>
          <table:covered-table-cell/>
        </table:table-row>
        <table:table-row table:style-name="TableRow50">
          <table:table-cell table:style-name="TableCell51" table:number-columns-spanned="7">
            <text:p text:style-name="P52">核定之參觀時間：<text:s text:c="5"/>年<text:s text:c="5"/>月<text:s text:c="5"/>日<text:s text:c="5"/>時<text:s/>至<text:s text:c="5"/>年<text:s text:c="5"/>月<text:s text:c="5"/>日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申請人簽章</text:span></text:p>
          </table:table-cell>
          <table:table-cell table:style-name="TableCell57" table:number-columns-spanned="3">
            <text:p text:style-name="P58"><text:span text:style-name="T59">承辦人核定簽章</text:span></text:p>
          </table:table-cell>
          <table:covered-table-cell/>
          <table:covered-table-cell/>
          <table:table-cell table:style-name="TableCell60" table:number-columns-spanned="2">
            <text:p text:style-name="P61">組長核定簽章</text:p>
          </table:table-cell>
          <table:covered-table-cell/>
          <table:table-cell table:style-name="TableCell62">
            <text:p text:style-name="P63">中心主任簽章</text:p>
          </table:table-cell>
        </table:table-row>
        <table:table-row table:style-name="TableRow64"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68">申請人注意事項：</text:span></text:p>
      <text:list text:style-name="WW8Num5">
        <text:list-item text:start-value="1">
          <text:p text:style-name="P69">本表適用對象：<text:line-break/>（1）學研單位。</text:p>
        </text:list-item>
      </text:list>
      <text:p text:style-name="P70">（2）一般民眾。</text:p>
      <text:p text:style-name="P71">（3）民間團體。</text:p>
      <text:list text:style-name="WW8Num5" text:continue-numbering="true">
        <text:list-item>
          <text:p text:style-name="P72">本中心員工請安排於個人非上班時間。若申請人親自帶領解說，一次以15人為上限。</text:p>
        </text:list-item>
        <text:list-item>
          <text:p text:style-name="P73">參訪範圍以本中心對外開放之參訪動線為主，嚴禁帶至參訪動線外之地點或放其獨自在溫室內行走；嚴禁隨意碰觸電箱或電線，以免發生危險。</text:p>
        </text:list-item>
        <text:list-item>
          <text:p text:style-name="P74">申請人請詳閱「參訪人員注意事項」及參訪動線地圖；參訪人員需遵守本中心各項規定，若有違規事項，將取消申請人之申請參觀資格。</text:p>
        </text:list-item>
        <text:list-item>
          <text:p text:style-name="P75">請於溫室開放參訪之時間進出：9:00-17:00。</text:p>
        </text:list-item>
        <text:list-item>
          <text:p text:style-name="P76">聯絡電話：（08）770-3202#8446<text:s/>程宛琳講師級研究員。</text:p>
        </text:list-item>
      </text:list>
      <text:p text:style-name="P77"><text:bookmark-end text:name="_Hlk54083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屏東科技大學保育類野生動物收容中心員工參觀申請表</dc:title>
    <dc:description/>
    <dc:subject/>
    <meta:initial-creator>ptrcResearch</meta:initial-creator>
    <dc:creator>鍾 興穎</dc:creator>
    <meta:creation-date>2024-05-31T02:50:00Z</meta:creation-date>
    <dc:date>2024-06-06T02:35:00Z</dc:date>
    <meta:print-date>2007-04-04T17:17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83" meta:character-count="560" meta:row-count="3" meta:non-whitespace-character-count="478"/>
  </office:meta>
</office:document-meta>
</file>