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002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198cm"/>
    </style:style>
    <style:style style:name="表格1.D" style:family="table-column">
      <style:table-column-properties style:column-width="4.202cm"/>
    </style:style>
    <style:style style:name="表格1.E" style:family="table-column">
      <style:table-column-properties style:column-width="2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3" style:font-size-asian="16pt" style:font-size-complex="16pt"/>
    </style:style>
    <style:style style:name="P2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3" style:font-size-asian="14pt" style:font-size-complex="14pt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7f7f7f" loext:opacity="100%" style:letter-kerning="false" style:font-name-asian="標楷體3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2pt" fo:font-weight="bold" style:font-name-asian="標楷體3" style:font-size-asian="22pt" style:font-weight-asian="bold" style:font-size-complex="22pt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 style:writing-mode="lr-tb"/>
      <style:text-properties style:font-name="標楷體" fo:font-size="16pt" style:font-name-asian="標楷體3" style:font-size-asian="16pt" style:font-size-complex="16pt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1.129cm" style:auto-text-indent="false" style:writing-mode="lr-tb"/>
      <style:text-properties style:font-name="標楷體" fo:font-size="16pt" style:font-name-asian="標楷體3" style:font-size-asian="16pt" style:font-size-complex="16pt"/>
    </style:style>
    <style:style style:name="P8" style:family="paragraph" style:parent-style-name="Standard">
      <style:paragraph-properties fo:margin-left="0.998cm" fo:margin-right="0cm" fo:line-height="1.411cm" fo:text-align="end" style:justify-single-word="false" fo:text-indent="0cm" style:auto-text-indent="false" style:writing-mode="lr-tb"/>
      <style:text-properties style:font-name="標楷體" fo:font-size="16pt" style:font-name-asian="標楷體3" style:font-size-asian="16pt" style:font-size-complex="16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標楷體" fo:font-size="18pt" style:font-name-asian="標楷體3" style:font-size-asian="18pt" style:font-size-complex="18pt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3" style:font-size-asian="14pt" style:font-size-complex="14pt"/>
    </style:style>
    <style:style style:name="P12" style:family="paragraph">
      <loext:graphic-properties draw:fill="none" draw:fill-color="#ffffff"/>
      <style:paragraph-properties style:writing-mode="lr-tb"/>
      <style:text-properties fo:font-size="14pt" style:font-name-asian="標楷體2" style:font-size-asian="14pt" style:font-size-complex="14pt"/>
    </style:style>
    <style:style style:name="T1" style:family="text">
      <style:text-properties fo:font-size="14pt" style:font-name-asian="標楷體2" style:font-size-asian="14pt" style:font-size-complex="14pt"/>
    </style:style>
    <style:style style:name="gr1" style:family="graphic">
      <style:graphic-properties draw:stroke="solid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0" draw:name="文字外框 1" draw:style-name="gr1" draw:text-style-name="P12" svg:width="1.535cm" svg:height="0.636cm" svg:x="13.099cm" svg:y="-0.607cm"><draw:text-box><text:p><text:span text:style-name="T1">個人版</text:span></text:p></draw:text-box></draw:frame>參與意願同意書</text:p>
      <text:p text:style-name="P1"/>
      <text:p text:style-name="P6">本人同意參加國立屏東科技大學「○○○○○中心」之籌備與成立，並於中心成立後，列名加入中心相關計畫或業務執行工作，並提供中心營運相關意見。</text:p>
      <text:p text:style-name="P1"/>
      <text:p text:style-name="P1"/>
      <text:p text:style-name="P8">姓名：＿＿＿＿＿＿＿＿＿＿</text:p>
      <text:p text:style-name="P8">系所：＿＿＿＿＿＿＿＿＿＿</text:p>
      <text:p text:style-name="P8">職稱：＿＿＿＿＿＿＿＿＿＿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中華民國 <text:s text:c="4"/>年 <text:s text:c="3"/>月 <text:s text:c="3"/>日</text:p>
      <text:p text:style-name="P5"><draw:frame text:anchor-type="paragraph" draw:z-index="1" draw:name="文字外框 2" draw:style-name="gr1" draw:text-style-name="P12" svg:width="1.535cm" svg:height="0.636cm" svg:x="13.099cm" svg:y="-0.607cm"><draw:text-box><text:p><text:span text:style-name="T1">團體版</text:span></text:p></draw:text-box></draw:frame><text:soft-page-break/>參與意願同意書</text:p>
      <text:p text:style-name="P7">茲同意參加國立屏東科技大學「○○○○○中心」之籌備與成立，並於中心成立後，列名加入中心相關計畫或業務執行工作，並提供中心營運相關意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No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系所/職稱</text:p>
          </table:table-cell>
          <table:table-cell table:style-name="表格1.A1" office:value-type="string">
            <text:p text:style-name="P2">同意參加</text:p>
            <text:p text:style-name="P2">請簽章</text:p>
          </table:table-cell>
          <table:table-cell table:style-name="表格1.A1" office:value-type="string">
            <text:p text:style-name="P2">簽章日期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.199cm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7:38:21.383000000</meta:creation-date>
    <meta:editing-duration>PT1M38S</meta:editing-duration>
    <meta:editing-cycles>2</meta:editing-cycles>
    <meta:generator>LibreOffice/7.2.7.2$Windows_X86_64 LibreOffice_project/8d71d29d553c0f7dcbfa38fbfda25ee34cce99a2</meta:generator>
    <dc:date>2023-09-06T17:39:58.248000000</dc:date>
    <meta:document-statistic meta:table-count="1" meta:image-count="0" meta:object-count="0" meta:page-count="2" meta:paragraph-count="24" meta:word-count="216" meta:character-count="239" meta:non-whitespace-character-count="226"/>
  </office:meta>
</office:document-meta>
</file>