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3cm" fo:margin-left="-0.383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05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00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margin-left="0cm" fo:margin-right="0.041cm" fo:margin-top="0.318cm" fo:margin-bottom="0cm" style:contextual-spacing="false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2" style:family="paragraph" style:parent-style-name="Text_20_body_20__28_user_29_">
      <style:paragraph-properties fo:margin-left="0cm" fo:margin-right="0.041cm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3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4" style:family="paragraph" style:parent-style-name="Text_20_body_20__28_user_29_">
      <style:paragraph-properties fo:margin-left="0cm" fo:margin-right="0.041cm" fo:line-height="0.882cm" fo:text-align="justify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5" style:family="paragraph" style:parent-style-name="Text_20_body_20__28_user_29_">
      <style:paragraph-properties fo:margin-left="0cm" fo:margin-right="0.041cm" fo:line-height="0.706cm" fo:text-align="center" style:justify-single-word="false" fo:text-indent="0cm" style:auto-text-indent="false" style:writing-mode="lr-tb">
        <style:tab-stops>
          <style:tab-stop style:position="3.706cm"/>
        </style:tab-stops>
      </style:paragraph-properties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6" style:family="paragraph" style:parent-style-name="Text_20_body_20__28_user_29_">
      <style:paragraph-properties fo:margin-left="0cm" fo:margin-right="0.041cm" fo:margin-top="0cm" fo:margin-bottom="0.635cm" style:contextual-spacing="false" fo:line-height="0.706cm" fo:text-align="center" style:justify-single-word="false" fo:text-indent="0cm" style:auto-text-indent="false" style:writing-mode="lr-tb">
        <style:tab-stops>
          <style:tab-stop style:position="3.706cm"/>
        </style:tab-stops>
      </style:paragraph-properties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7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8" style:family="paragraph" style:parent-style-name="Text_20_body_20__28_user_29_">
      <style:paragraph-properties fo:margin-left="0cm" fo:margin-right="0.041cm" fo:margin-top="0.635cm" fo:margin-bottom="0cm" style:contextual-spacing="false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9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color="#a6a6a6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0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weight="bold" style:letter-kerning="false" style:font-name-asian="標楷體1" style:font-weight-asian="bold" style:font-size-complex="12pt" style:font-weight-complex="bold"/>
    </style:style>
    <style:style style:name="P11" style:family="paragraph" style:parent-style-name="Text_20_body_20__28_user_29_">
      <style:paragraph-properties fo:margin-left="0.455cm" fo:margin-right="0.041cm" fo:margin-top="0.318cm" fo:margin-bottom="0cm" style:contextual-spacing="false" fo:line-height="0.423cm" fo:text-align="justify" style:justify-single-word="false" fo:orphans="0" fo:widows="0" fo:text-indent="-0.455cm" style:auto-text-indent="false" style:writing-mode="lr-tb">
        <style:tab-stops>
          <style:tab-stop style:position="3.706cm"/>
        </style:tab-stops>
      </style:paragraph-properties>
      <style:text-properties fo:color="#595959" loext:opacity="100%" fo:font-size="10pt" style:letter-kerning="false" style:font-name-asian="標楷體1" style:font-size-asian="10pt" style:font-size-complex="10pt" style:font-weight-complex="bold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aeb3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font-weight="bold" style:letter-kerning="false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letter-kerning="false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屏東科技大學研究總中心</text:p>
      <text:p text:style-name="P6">所屬中心設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1" office:value-type="string">
            <text:p text:style-name="P3">姓 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3">系 所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3">中心名稱</text:p>
          </table:table-cell>
          <table:table-cell table:style-name="表格1.B3" table:number-columns-spanned="2" office:value-type="string">
            <text:p text:style-name="P9">（中文）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4" table:number-columns-spanned="2" office:value-type="string">
            <text:p text:style-name="P9">（英文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中心類別</text:p>
            <text:p text:style-name="P10">（請勾選一項）</text:p>
          </table:table-cell>
          <table:table-cell table:style-name="表格1.B5" table:number-columns-spanned="2" office:value-type="string">
            <text:p text:style-name="P4"><text:span text:style-name="T4">□</text:span><text:span text:style-name="T1">農業科技　　　　</text:span><text:span text:style-name="T4">□</text:span><text:span text:style-name="T1">人文與社會</text:span></text:p>
            <text:p text:style-name="P4"><text:span text:style-name="T4">□</text:span><text:span text:style-name="T1">工程技術　　　　</text:span><text:span text:style-name="T4">□</text:span><text:span text:style-name="T1">生活應用</text:span></text:p>
            <text:p text:style-name="P4"><text:span text:style-name="T4">□</text:span><text:span text:style-name="T1">商業與管理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E-mail</text:p>
          </table:table-cell>
          <table:table-cell table:style-name="表格1.B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申請所須</text:p>
            <text:p text:style-name="P3">檢附資料</text:p>
          </table:table-cell>
          <table:table-cell table:style-name="表格1.B9" table:number-columns-spanned="2" office:value-type="string">
            <text:p text:style-name="P4"><text:span text:style-name="T4">□ </text:span><text:span text:style-name="T5">1. </text:span><text:span text:style-name="T1">中心設立相關籌備會議紀錄</text:span></text:p>
            <text:p text:style-name="P4"><text:span text:style-name="T4">□</text:span><text:span text:style-name="T1"> </text:span><text:span text:style-name="T5">2. </text:span><text:span text:style-name="T4">成員參與意願同意書</text:span></text:p>
            <text:p text:style-name="P4"><text:span text:style-name="T4">□ </text:span><text:span text:style-name="T5">3. </text:span><text:span text:style-name="T4">營運計畫書</text:span></text:p>
            <text:p text:style-name="P4"><text:span text:style-name="T4">□ </text:span><text:span text:style-name="T5">4. </text:span><text:span text:style-name="T1">中心設置暨管理要點(草案)</text:span></text:p>
            <text:p text:style-name="P4"><text:span text:style-name="T4">□ </text:span><text:span text:style-name="T5">5. </text:span><text:span text:style-name="T1">中心</text:span><text:span text:style-name="T2">經</text:span><text:span text:style-name="T1">營作業規定(草案)</text:span></text:p>
            <text:p text:style-name="P11">※第5項為中心收費標準訂定，成立後若無立即收費之需求可先免附※</text:p>
          </table:table-cell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8">申請人簽章：＿＿＿＿＿＿＿＿＿＿＿</text:p>
            <text:p text:style-name="P1"><text:span text:style-name="T6"><text:s text:c="5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40:47.051000000</meta:creation-date>
    <dc:date>2023-09-07T16:22:54.872000000</dc:date>
    <meta:editing-duration>PT1M59S</meta:editing-duration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6" meta:word-count="209" meta:character-count="252" meta:non-whitespace-character-count="219"/>
  </office:meta>
</office:document-meta>
</file>