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 fo:line-height="0.3333in"/>
    </style:style>
    <style:style style:name="T3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3541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409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1909in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0.5722in"/>
    </style:style>
    <style:style style:name="TableColumn16" style:family="table-column">
      <style:table-column-properties style:column-width="1.3944in"/>
    </style:style>
    <style:style style:name="TableColumn17" style:family="table-column">
      <style:table-column-properties style:column-width="0.2972in"/>
    </style:style>
    <style:style style:name="TableColumn18" style:family="table-column">
      <style:table-column-properties style:column-width="1.5423in"/>
    </style:style>
    <style:style style:name="Table8" style:family="table">
      <style:table-properties style:width="7.2361in" fo:margin-left="0in" table:align="left"/>
    </style:style>
    <style:style style:name="TableRow19" style:family="table-row">
      <style:table-row-properties style:min-row-height="0.5833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4166in"/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="標楷體" style:font-name-asian="標楷體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541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Segoe UI Emoji" style:font-name-asian="Segoe UI Emoji" style:font-name-complex="Segoe UI Emoji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541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16in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Segoe UI Emoji" style:font-name-asian="Segoe UI Emoji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Segoe UI Emoji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Segoe UI Emoji" style:font-name-asian="Segoe UI Emoji" style:font-name-complex="Segoe UI Emoji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Segoe UI Emoji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Segoe UI Emoji" style:font-name-asian="Segoe UI Emoji" style:font-name-complex="Segoe UI Emoji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611in"/>
    </style:style>
    <style:style style:name="TableCell70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861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819in"/>
    </style:style>
    <style:style style:name="TableCell83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972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833in"/>
    </style:style>
    <style:style style:name="TableCell96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888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833in"/>
    </style:style>
    <style:style style:name="TableCell109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0375in"/>
    </style:style>
    <style:style style:name="TableCell114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035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035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035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035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035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035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-top="0.020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312in double #000000" style:border-line-width-bottom="0.0104in 0.0104in 0.0104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Segoe UI Emoji" style:font-name-asian="Segoe UI Emoji" style:font-name-complex="Segoe UI Emoji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Segoe UI Emoji" style:font-name-asian="Segoe UI Emoji" style:font-name-complex="Segoe UI Emoji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18" style:parent-style-name="內文" style:family="paragraph">
      <style:paragraph-properties fo:margin-left="0.1972in" fo:text-indent="-0.1666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P221" style:parent-style-name="清單段落" style:list-style-name="LFO2" style:family="paragraph">
      <style:paragraph-properties fo:margin-left="0.3638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超連結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清單段落" style:list-style-name="LFO2" style:family="paragraph">
      <style:paragraph-properties fo:margin-left="0.3638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清單段落" style:list-style-name="LFO2" style:family="paragraph">
      <style:paragraph-properties fo:margin-left="0.3638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margin-left="0.0305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margin-left="0.030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 fo:margin-left="0.0305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研究總中心所屬中心網頁申請書</text:p>
      <text:p text:style-name="P2"><text:span text:style-name="T3">□</text:span><text:span text:style-name="T4">新設</text:span><text:span text:style-name="T5"><text:s/></text:span><text:span text:style-name="T6">□</text:span><text:span text:style-name="T7">調整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心名稱</text:p>
          </table:table-cell>
          <table:table-cell table:style-name="TableCell22" table:number-columns-spanned="9">
            <text:p text:style-name="P23">中文名稱： ___________________________________________</text:p>
            <text:p text:style-name="P24">英文名稱： 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中心主任</text:p>
          </table:table-cell>
          <table:table-cell table:style-name="TableCell28" table:number-columns-spanned="9">
            <text:p text:style-name="P29">姓 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6">
            <text:p text:style-name="P33">手機/分機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E-mail：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中心聯絡窗口</text:p>
            <text:p text:style-name="P41"><text:span text:style-name="T42">□</text:span><text:span text:style-name="T43"><text:s/>同中心主任</text:span></text:p>
          </table:table-cell>
          <table:table-cell table:style-name="TableCell44" table:number-columns-spanned="9">
            <text:p text:style-name="P45">姓 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6">
            <text:p text:style-name="P49">手機/分機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E-mail：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中心類別</text:p>
          </table:table-cell>
          <table:table-cell table:style-name="TableCell57" table:number-columns-spanned="9">
            <text:p text:style-name="P58"><text:span text:style-name="T59">□</text:span><text:span text:style-name="T60">農業科技 <text:s/></text:span><text:span text:style-name="T61">□</text:span><text:span text:style-name="T62">生活應用 <text:s/></text:span><text:span text:style-name="T63">□</text:span><text:span text:style-name="T64">人文與社會 <text:s/></text:span><text:span text:style-name="T65">□</text:span><text:span text:style-name="T66">商業與資訊管理 <text:s/></text:span><text:span text:style-name="T67">□</text:span><text:span text:style-name="T68">工程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中心簡介</text:p>
          </table:table-cell>
          <table:table-cell table:style-name="TableCell72">
            <text:p text:style-name="P73">中文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英文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研究方向/服務內容</text:p>
          </table:table-cell>
          <table:table-cell table:style-name="TableCell85">
            <text:p text:style-name="P86">中文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英文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發展願景</text:p>
          </table:table-cell>
          <table:table-cell table:style-name="TableCell98">
            <text:p text:style-name="P99">中文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英文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重要成果/獎項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7">
            <text:p text:style-name="P115">中心成員</text:p>
          </table:table-cell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3">
            <text:p text:style-name="P119">分機號碼</text:p>
          </table:table-cell>
          <table:covered-table-cell/>
          <table:covered-table-cell/>
          <table:table-cell table:style-name="TableCell120" table:number-columns-spanned="3">
            <text:p text:style-name="P121">E-mail</text:p>
          </table:table-cell>
          <table:covered-table-cell/>
          <table:covered-table-cell/>
          <table:table-cell table:style-name="TableCell122">
            <text:p text:style-name="P123">中心職稱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主任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資料下載</text:p>
          </table:table-cell>
          <table:table-cell table:style-name="TableCell187" table:number-columns-spanned="3">
            <text:p text:style-name="P188">中心規章及辦法</text:p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中心服務收費標準</text:p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其他表單</text:p>
          </table:table-cell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中心所在位置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中心網頁</text:p>
          </table:table-cell>
          <table:covered-table-cell/>
          <table:table-cell table:style-name="TableCell210" table:number-columns-spanned="3">
            <text:p text:style-name="內文"><text:span text:style-name="T211">□</text:span><text:span text:style-name="T212">無<text:s/></text:span></text:p>
            <text:p text:style-name="內文"><text:span text:style-name="T213">□</text:span><text:span text:style-name="T214">有(網址:________</text:span><text:span text:style-name="T215">_____</text:span><text:span text:style-name="T216">_________)</text:span></text:p>
          </table:table-cell>
          <table:covered-table-cell/>
          <table:covered-table-cell/>
        </table:table-row>
      </table:table>
      <text:p text:style-name="P217">製表日期：109.12.29<text:s/></text:p>
      <text:p text:style-name="P218"><text:span text:style-name="T219">注意事項</text:span><text:span text:style-name="T220">：</text:span></text:p>
      <text:list text:style-name="LFO2" text:continue-numbering="true">
        <text:list-item>
          <text:p text:style-name="P221"><text:span text:style-name="T222">請填完表格後回傳研究總中心</text:span><text:span text:style-name="T223">(</text:span><text:a xlink:href="mailto:grsc@g4e.npust.edu.tw" office:target-frame-name="_top" xlink:show="replace"><text:span text:style-name="T224">grsc@g4e.npust.edu.tw</text:span></text:a><text:span text:style-name="T225">)</text:span><text:span text:style-name="T226">。</text:span></text:p>
        </text:list-item>
        <text:list-item>
          <text:p text:style-name="P227"><text:span text:style-name="T228">如果您需要在網頁上放置任何資料檔案</text:span><text:span text:style-name="T229">，請在郵寄信件時將資料</text:span><text:span text:style-name="T230">連同</text:span><text:span text:style-name="T231">其他附件一併</text:span><text:span text:style-name="T232">寄回。</text:span></text:p>
        </text:list-item>
        <text:list-item>
          <text:p text:style-name="P233"><text:span text:style-name="T234">新設中心請附上一張中心</text:span><text:span text:style-name="T235">Logo</text:span><text:span text:style-name="T236">照片。</text:span></text:p>
        </text:list-item>
      </text:list>
      <text:p text:style-name="P237"/>
      <text:p text:style-name="P238"><text:span text:style-name="T239">業務承辦人：</text:span><text:span text:style-name="T240">郭修宏</text:span><text:span text:style-name="T241"><text:s/></text:span><text:span text:style-name="T242">先生</text:span><text:span text:style-name="T243"><text:s/></text:span><text:span text:style-name="T244">#8413</text:span></text:p>
      <text:p text:style-name="P245"><text:span text:style-name="T246">感謝</text:span><text:span text:style-name="T247"><text:s/></text:span><text:span text:style-name="T248">貴中心的協助</text:span><text:span text:style-name="T249">！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7-05T06:26:00Z</meta:creation-date>
    <dc:date>2022-07-05T06:26:00Z</dc:date>
    <meta:print-date>2020-12-29T08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