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32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 fo:margin-bottom="0.125in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style:snap-to-layout-grid="false" fo:text-align="end" style:line-height-at-least="0.2777in" fo:margin-right="-0.5319in"/>
      <style:text-properties style:font-name="標楷體" style:font-name-asian="標楷體" style:font-weight-complex="bold" fo:color="#000000"/>
    </style:style>
    <style:style style:name="TableColumn11" style:family="table-column">
      <style:table-column-properties style:column-width="1.3659in"/>
    </style:style>
    <style:style style:name="TableColumn12" style:family="table-column">
      <style:table-column-properties style:column-width="0.7513in"/>
    </style:style>
    <style:style style:name="TableColumn13" style:family="table-column">
      <style:table-column-properties style:column-width="1.3354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1673in"/>
    </style:style>
    <style:style style:name="TableColumn16" style:family="table-column">
      <style:table-column-properties style:column-width="1.8513in"/>
    </style:style>
    <style:style style:name="Table10" style:family="table">
      <style:table-properties style:width="6.9638in" fo:margin-left="0in" table:align="center"/>
    </style:style>
    <style:style style:name="TableRow17" style:family="table-row">
      <style:table-row-properties style:min-row-height="0.3805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baseline" fo:line-height="0.25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name-complex="Arial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Arial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Arial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Row44" style:family="table-row">
      <style:table-row-properties style:min-row-height="0.2756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name-complex="Arial" fo:color="#000000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Arial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Row55" style:family="table-row">
      <style:table-row-properties style:min-row-height="0.2756in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Cell5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Row61" style:family="table-row">
      <style:table-row-properties style:min-row-height="0.275in"/>
    </style:style>
    <style:style style:name="TableCell62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9548in"/>
    </style:style>
    <style:style style:name="TableCell66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275in"/>
    </style:style>
    <style:style style:name="TableCell6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75" style:family="table-row">
      <style:table-row-properties style:min-row-height="1.1229in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5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85" style:family="table-row">
      <style:table-row-properties style:min-row-height="1.4312in"/>
    </style:style>
    <style:style style:name="TableCell8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9034in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P97" style:parent-style-name="內文" style:family="paragraph">
      <style:paragraph-properties fo:widows="2" fo:orphans="2" fo:break-before="page"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" style:parent-style-name="內文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9" style:parent-style-name="內文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01" style:family="table-column">
      <style:table-column-properties style:column-width="1.0597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3.9375in"/>
    </style:style>
    <style:style style:name="Table100" style:family="table">
      <style:table-properties style:width="6.0798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8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847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 fo:line-height="0.3472in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125in" fo:margin-bottom="0.125in" fo:line-height="0.3472in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0" style:parent-style-name="內文" style:family="paragraph">
      <style:paragraph-properties style:snap-to-layout-grid="false" fo:margin-top="0.125in" fo:margin-bottom="0.125in" fo:line-height="0.3472in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屏東科技大學研究總中心</text:p>
      <text:p text:style-name="P3"><text:span text:style-name="T4">表</text:span><text:span text:style-name="T5">B1-1</text:span><text:span text:style-name="T6">、</text:span><text:span text:style-name="T7">B1-2</text:span><text:span text:style-name="T8">專業諮詢及技術服務紀錄表</text:span></text:p>
      <text:p text:style-name="P9">日期：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一、</text:span><text:span text:style-name="T21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位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主要產品/領域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廠商/受訪者</text:p>
            <text:p text:style-name="P35">資料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統一編號</text:p>
            <text:p text:style-name="P52">(無則免填)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E-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二、主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三、內容簡述</text:span><text:span text:style-name="T72"><text:s/>(</text:span><text:span text:style-name="T73">請簡述需求具體事項或內容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四、後續建議/綜合結果</text:span><text:span text:style-name="T82">﹙</text:span><text:span text:style-name="T83">填寫後續應辦理事項建議</text:span><text:span text:style-name="T84">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研究人員簽名：</text:p>
          </table:table-cell>
          <table:covered-table-cell/>
          <table:covered-table-cell/>
          <table:table-cell table:style-name="TableCell91" table:number-columns-spanned="3">
            <text:p text:style-name="P92">廠商/受訪者簽名：</text:p>
          </table:table-cell>
          <table:covered-table-cell/>
          <table:covered-table-cell/>
        </table:table-row>
      </table:table>
      <text:p text:style-name="P93"><text:span text:style-name="T94">附件:</text:span><text:span text:style-name="T95"><text:s/>可提供執行成果照片</text:span><text:span text:style-name="T96">1-2張、受訪者聯絡資訊或名片1張</text:span></text:p>
      <text:p text:style-name="P97"/>
      <text:soft-page-break/>
      <text:p text:style-name="P98">國立屏東科技大學校務基金進用研究人員評鑑</text:p>
      <text:p text:style-name="P99">研究、服務、教學申請認證證明書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內文"><text:span text:style-name="T106">研究人員姓名：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內文"><text:span text:style-name="T111">研究人員職級：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內文"><text:span text:style-name="T116">申請證明</text:span><text:span text:style-name="T117">項目及指標</text:span><text:span text:style-name="T118">：</text:span></text:p>
          </table:table-cell>
          <table:covered-table-cell/>
          <table:table-cell table:style-name="TableCell119">
            <text:p text:style-name="內文"><text:span text:style-name="T120">□</text:span><text:span text:style-name="T121"><text:s/></text:span><text:span text:style-name="T122">A</text:span><text:span text:style-name="T123">研究：</text:span><text:span text:style-name="T124">例A1-1</text:span><text:span text:style-name="T125"><text:s text:c="6"/></text:span>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內文"><text:span text:style-name="T130">□</text:span><text:span text:style-name="T131"><text:s/></text:span><text:span text:style-name="T132">B</text:span><text:span text:style-name="T133">服務</text:span><text:span text:style-name="T134">：</text:span><text:span text:style-name="T135"><text:s text:c="13"/></text:span>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□</text:span><text:span text:style-name="T142"><text:s/></text:span><text:span text:style-name="T143">C</text:span><text:span text:style-name="T144">教學</text:span><text:span text:style-name="T145">：</text:span><text:span text:style-name="T146"><text:s text:c="13"/></text:span></text:p>
          </table:table-cell>
        </table:table-row>
        <table:table-row table:style-name="TableRow147">
          <table:table-cell table:style-name="TableCell148" table:number-columns-spanned="3">
            <text:p text:style-name="內文"><text:span text:style-name="T149">申請證明內容及績效(</text:span><text:span text:style-name="T150">請務必敘明具體績效，不同指標請分列證明書</text:span><text:span text:style-name="T151">)：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【範例1】</text:p>
          </table:table-cell>
          <table:table-cell table:style-name="TableCell155" table:number-columns-spanned="2">
            <text:p text:style-name="P156">於○學年度第○學期協助<text:s/>○○單位管理本校○○○實驗場域，妥善按時管理及修整實驗室設備及器材，提升實驗室效能與安全，使學生能達成更好的實作學習成效。</text:p>
          </table:table-cell>
          <table:covered-table-cell/>
        </table:table-row>
        <table:table-row table:style-name="TableRow157">
          <table:table-cell table:style-name="TableCell158">
            <text:p text:style-name="P159">【範例2】</text:p>
          </table:table-cell>
          <table:table-cell table:style-name="TableCell160" table:number-columns-spanned="2">
            <text:p text:style-name="P161">○年○月○日協助○院辦理○國際學術研討會，會中邀集國內外著名學者及研究團隊參與，提供學生對新議題的學習機會/促進教師間跨域專長合作可能。</text:p>
          </table:table-cell>
          <table:covered-table-cell/>
        </table:table-row>
        <table:table-row table:style-name="TableRow162">
          <table:table-cell table:style-name="TableCell163">
            <text:p text:style-name="P164">【範例3】</text:p>
          </table:table-cell>
          <table:table-cell table:style-name="TableCell165" table:number-columns-spanned="2">
            <text:p text:style-name="P166">指導學生參加○○校內外競賽，並取得○○專業證照。</text:p>
          </table:table-cell>
          <table:covered-table-cell/>
        </table:table-row>
      </table:table>
      <text:p text:style-name="P167"><text:span text:style-name="T168">證明單位：</text:span><text:span text:style-name="T169">○○○</text:span></text:p>
      <text:p text:style-name="P170"><text:span text:style-name="T171">證明單位主管：</text:span><text:span text:style-name="T172">○○○</text:span><text:span text:style-name="T173">（核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055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內文1" style:display-name="0節內文1" style:family="paragraph" style:parent-style-name="內文">
      <style:paragraph-properties fo:line-height="0.2361in"/>
      <style:text-properties style:font-name-asian="標楷體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ableParagraph" style:display-name="Table Paragraph" style:family="paragraph" style:parent-style-name="內文">
      <style:paragraph-properties style:text-autospace="none" fo:text-align="start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7-05T06:25:00Z</meta:creation-date>
    <dc:date>2022-07-05T06:25:00Z</dc:date>
    <meta:print-date>2020-04-01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